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Segoe UI Emoji" style:font-name-complex="Segoe UI Emoji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style:font-name="Segoe UI Emoji" style:font-name-complex="Segoe UI Emoji"/>
    </style:style>
    <style:style style:name="T5" style:parent-style-name="Policepardéfaut" style:family="text">
      <style:text-properties fo:font-style="italic" style:font-style-asian="italic" style:font-style-complex="italic"/>
    </style:style>
    <style:style style:name="T6" style:parent-style-name="Policepardéfaut" style:family="text">
      <style:text-properties style:font-name="Segoe UI Emoji" style:font-name-complex="Segoe UI Emoji"/>
    </style:style>
    <style:style style:name="T7" style:parent-style-name="Policepardéfaut" style:family="text">
      <style:text-properties fo:font-style="italic" style:font-style-asian="italic" style:font-style-complex="italic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style:font-name="Segoe UI Emoji" style:font-name-complex="Segoe UI Emoji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style:font-name="Segoe UI Emoji" style:font-name-complex="Segoe UI Emoji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P21" style:parent-style-name="Normal" style:list-style-name="LFO3" style:family="paragraph"/>
    <style:style style:name="T22" style:parent-style-name="Policepardéfaut" style:family="text">
      <style:text-properties fo:font-weight="bold" style:font-weight-asian="bold" style:font-weight-complex="bold"/>
    </style:style>
    <style:style style:name="P23" style:parent-style-name="Normal" style:list-style-name="LFO3" style:family="paragraph"/>
    <style:style style:name="T24" style:parent-style-name="Policepardéfaut" style:family="text">
      <style:text-properties fo:font-weight="bold" style:font-weight-asian="bold" style:font-weight-complex="bold"/>
    </style:style>
    <style:style style:name="P25" style:parent-style-name="Normal" style:list-style-name="LFO3" style:family="paragraph"/>
    <style:style style:name="T26" style:parent-style-name="Policepardéfaut" style:family="text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T28" style:parent-style-name="Policepardéfaut" style:family="text">
      <style:text-properties fo:font-weight="bold" style:font-weight-asian="bold" style:font-weight-complex="bold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🎉</text:span><text:s/><text:span text:style-name="T3">Fête des Entrepreneurs 2025 – Présentation de l’événement</text:span><text:line-break/><text:span text:style-name="T4">📅</text:span><text:s/><text:span text:style-name="T5">Jeudi 2 octobre 2025</text:span><text:line-break/><text:span text:style-name="T6">📍</text:span><text:s/><text:span text:style-name="T7">Institut Mines-Télécom Business School – Évry-Courcouronnes</text:span></text:p>
      <text:p text:style-name="Normal"><draw:custom-shape svg:x="0in" svg:y="0in" svg:width="45.51042in" svg:height="0.00139in" draw:z-index="0" draw:id="id0" draw:style-name="a0" draw:name="Horizontal Line 37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8">Un rendez-vous incontournable pour valoriser l’audace, la résilience et l’engagement entrepreneurial sur notre territoire.</text:span></text:p>
      <text:p text:style-name="Normal">Chaque année, la<text:s/><text:span text:style-name="T9">Fête des Entrepreneurs</text:span>, organisée par<text:s/><text:span text:style-name="T10">Réseau Entreprendre Essonne</text:span>, réunit plus de 300 participants : chefs d’entreprise, lauréats, partenaires, investisseurs, acteurs publics et privés.<text:line-break/>C’est un moment fort pour<text:s/><text:span text:style-name="T11">mettre à l’honneur celles et ceux qui entreprennent</text:span>, créer du lien, partager des expériences et célébrer l’écosystème local.</text:p>
      <text:p text:style-name="Normal"><draw:custom-shape svg:x="0in" svg:y="0in" svg:width="45.51042in" svg:height="0.00139in" draw:z-index="0" draw:id="id1" draw:style-name="a1" draw:name="Horizontal Line 38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12">✨</text:span><text:s/><text:span text:style-name="T13">Thématique 2025 :<text:s/></text:span><text:span text:style-name="T14">La santé du Dirigeant</text:span><text:line-break/>Cette édition met en lumière un enjeu essentiel et souvent négligé :<text:s/><text:span text:style-name="T15">la santé du<text:s/></text:span><text:span text:style-name="T16">D</text:span><text:span text:style-name="T17">irigeant</text:span>.</text:p>
      <text:p text:style-name="Normal"><text:span text:style-name="T18">Cette édition sera parrainée par le Professeur Fabien DOGUET</text:span>, Chirurgien thoracique et cardio-vasculaire<text:s/>à l’Hôpital privé Jacques Cartier de Massy.</text:p>
      <text:p text:style-name="Normal"><draw:custom-shape svg:x="0in" svg:y="0in" svg:width="45.51042in" svg:height="0.00139in" draw:z-index="0" draw:id="id2" draw:style-name="a2" draw:name="Horizontal Line 39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19">🗓️</text:span><text:s/><text:span text:style-name="T20">Déroulé de la soirée :</text:span></text:p>
      <text:list text:style-name="LFO3" text:continue-numbering="true">
        <text:list-item>
          <text:p text:style-name="P21">17h00 :<text:s/><text:span text:style-name="T22">Village des Lauréats</text:span></text:p>
        </text:list-item>
        <text:list-item>
          <text:p text:style-name="P23">18h00 :<text:s/><text:span text:style-name="T24">Soirée des Lauréats</text:span></text:p>
        </text:list-item>
        <text:list-item>
          <text:p text:style-name="P25">20h00 :<text:s/><text:span text:style-name="T26">Cocktail dinatoire<text:s/></text:span></text:p>
        </text:list-item>
      </text:list>
      <text:p text:style-name="P27"/>
      <text:p text:style-name="Normal"><text:span text:style-name="T28">Inscrivez-vous dès aujourd’hui via ce lien :<text:s/></text:span>https://my.weezevent.com/fete-des-entrepreneurs-2025-la-sante-du-dirigean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than FREVILLE</meta:initial-creator>
    <dc:creator>Nathan FREVILLE</dc:creator>
    <meta:creation-date>2025-07-29T13:52:00Z</meta:creation-date>
    <dc:date>2025-07-29T14:11:00Z</dc:date>
    <meta:template xlink:href="Normal" xlink:type="simple"/>
    <meta:editing-cycles>1</meta:editing-cycles>
    <meta:editing-duration>PT1140S</meta:editing-duration>
    <meta:document-statistic meta:page-count="1" meta:paragraph-count="2" meta:word-count="176" meta:character-count="1146" meta:row-count="8" meta:non-whitespace-character-count="972"/>
  </office:meta>
</office:document-meta>
</file>